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1" style:family="table-row">
      <style:table-row-properties style:min-row-height="0.102cm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1" style:family="table-row">
      <style:table-row-properties style:min-row-height="7.103cm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Standard">
      <style:paragraph-properties fo:margin-top="0.201cm" fo:margin-bottom="0.101cm" style:contextual-spacing="false" fo:line-height="100%" fo:text-align="end" style:justify-single-word="false" style:writing-mode="lr-tb"/>
      <style:text-properties officeooo:paragraph-rsid="00c19220"/>
    </style:style>
    <style:style style:name="P2" style:family="paragraph" style:parent-style-name="Standard">
      <style:paragraph-properties fo:margin-top="0.101cm" fo:margin-bottom="0.199cm" style:contextual-spacing="false" fo:line-height="100%" fo:text-align="end" style:justify-single-word="false" style:writing-mode="lr-tb"/>
      <style:text-properties fo:font-size="10pt" officeooo:paragraph-rsid="00c1922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" style:font-size-complex="10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4a80b" style:font-size-asian="10pt" style:font-size-complex="10pt"/>
    </style:style>
    <style:style style:name="P6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6eb9e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14a80b" style:font-size-asian="10pt" style:font-size-complex="10pt"/>
    </style:style>
    <style:style style:name="P10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659715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6590ec" style:font-size-asian="10pt" style:font-size-complex="10pt"/>
    </style:style>
    <style:style style:name="P12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59715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65e067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674844" style:font-size-asian="10pt" style:font-size-complex="10pt"/>
    </style:style>
    <style:style style:name="P16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659715" style:font-size-asian="10pt" style:font-size-complex="10pt"/>
    </style:style>
    <style:style style:name="P17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8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65e067" style:font-size-asian="10pt" style:font-size-complex="10pt"/>
    </style:style>
    <style:style style:name="P1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6f7dc4" style:font-size-asian="10pt" style:font-size-complex="10pt"/>
    </style:style>
    <style:style style:name="P2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674844" style:font-size-asian="10pt" style:font-size-complex="10pt"/>
    </style:style>
    <style:style style:name="P2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8e872" style:font-size-asian="10pt" style:font-size-complex="10pt"/>
    </style:style>
    <style:style style:name="P2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6f7dc4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10d4cb4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rsid="0100bd29" officeooo:paragraph-rsid="0100bd29"/>
    </style:style>
    <style:style style:name="P26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paragraph-rsid="005f08c8" style:font-size-asian="12pt" style:font-weight-asian="bold" style:font-size-complex="12pt"/>
    </style:style>
    <style:style style:name="P27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28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31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10pt" fo:language="it" fo:country="IT" officeooo:paragraph-rsid="008a00bb" style:font-size-asian="10pt"/>
    </style:style>
    <style:style style:name="P32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rsid="00312ea3" officeooo:paragraph-rsid="0072f874" style:font-size-asian="5.25pt" style:font-size-complex="6pt"/>
    </style:style>
    <style:style style:name="P33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style:font-size-asian="10pt"/>
    </style:style>
    <style:style style:name="P35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36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49cb77" style:font-size-asian="10pt"/>
    </style:style>
    <style:style style:name="P3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59b5c" style:font-size-asian="10pt"/>
    </style:style>
    <style:style style:name="P38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61c6ce" style:font-size-asian="10pt"/>
    </style:style>
    <style:style style:name="P39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paragraph-rsid="0072f874" style:font-size-asian="5.25pt" style:font-size-complex="6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6pt" fo:language="it" fo:country="IT" officeooo:paragraph-rsid="0061c6ce" style:font-size-asian="5.25pt" style:font-size-complex="6pt"/>
    </style:style>
    <style:style style:name="P41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fo:font-size="12pt" fo:language="it" fo:country="IT" officeooo:paragraph-rsid="0075593c" style:font-size-asian="12pt"/>
    </style:style>
    <style:style style:name="P43" style:family="paragraph" style:parent-style-name="Table_20_Contents">
      <style:text-properties style:font-name="Arial2"/>
    </style:style>
    <style:style style:name="P44" style:family="paragraph" style:parent-style-name="Table_20_Contents">
      <style:text-properties style:font-name="Arial2" officeooo:rsid="0082d001" officeooo:paragraph-rsid="0082d001"/>
    </style:style>
    <style:style style:name="P45" style:family="paragraph" style:parent-style-name="Table_20_Contents">
      <style:paragraph-properties fo:text-align="end" style:justify-single-word="false"/>
      <style:text-properties style:font-name="Arial2" officeooo:rsid="0082d001" officeooo:paragraph-rsid="0082d001"/>
    </style:style>
    <style:style style:name="P46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" fo:font-size="12pt" fo:language="it" fo:country="IT" style:text-underline-style="none" fo:font-weight="bold" officeooo:paragraph-rsid="00774b2c" style:font-size-asian="12pt" style:font-weight-asian="bold" style:font-size-complex="12pt"/>
    </style:style>
    <style:style style:name="P47" style:family="paragraph" style:parent-style-name="Text_20_body">
      <style:paragraph-properties fo:margin-top="0.201cm" fo:margin-bottom="0.201cm" style:contextual-spacing="false"/>
      <style:text-properties style:font-name="Arial" fo:font-size="6pt" fo:language="it" fo:country="IT" officeooo:rsid="001ce6fe" officeooo:paragraph-rsid="001ce6fe" style:font-size-asian="5.25pt" style:font-size-complex="6pt"/>
    </style:style>
    <style:style style:name="P48" style:family="paragraph" style:parent-style-name="Standard">
      <style:paragraph-properties fo:margin-top="0.4cm" fo:margin-bottom="0.101cm" style:contextual-spacing="false" fo:line-height="100%" fo:text-align="center" style:justify-single-word="false" style:writing-mode="lr-tb"/>
      <style:text-properties officeooo:paragraph-rsid="0092ab2a"/>
    </style:style>
    <style:style style:name="P49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50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414310" officeooo:paragraph-rsid="00414310" style:font-size-asian="10pt" style:font-size-complex="10pt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53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5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557a16" style:font-size-asian="10pt" style:font-size-complex="10pt"/>
    </style:style>
    <style:style style:name="P55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b4e131" style:font-size-asian="10pt" style:font-size-complex="10pt"/>
    </style:style>
    <style:style style:name="P56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101cae2"/>
    </style:style>
    <style:style style:name="P57" style:family="paragraph" style:parent-style-name="Text_20_body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42dd26" officeooo:paragraph-rsid="00b4e131" style:font-size-asian="10pt" style:font-size-complex="10pt"/>
    </style:style>
    <style:style style:name="P58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6pt" officeooo:paragraph-rsid="00b20806" style:font-size-asian="5.25pt" style:font-name-complex="Arial2" style:font-size-complex="6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c8ae80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c8ae80"/>
    </style:style>
    <style:style style:name="P62" style:family="paragraph" style:parent-style-name="Standard">
      <style:paragraph-properties fo:text-align="justify" style:justify-single-word="false"/>
      <style:text-properties style:font-name="Arial2" officeooo:paragraph-rsid="00efba88" style:font-name-complex="Arial2"/>
    </style:style>
    <style:style style:name="P63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4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5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66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9f7756" style:font-size-asian="10pt"/>
    </style:style>
    <style:style style:name="P6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69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ize="10pt" fo:language="it" fo:country="IT" officeooo:rsid="002c27f5" officeooo:paragraph-rsid="00aef64a" style:font-size-asian="10pt"/>
    </style:style>
    <style:style style:name="P70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" fo:font-size="10pt" fo:language="it" fo:country="IT" style:font-size-asian="10pt"/>
    </style:style>
    <style:style style:name="P71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officeooo:paragraph-rsid="00dfcd3e" style:font-size-asian="12pt" style:font-weight-asian="bold" style:font-size-complex="12pt"/>
    </style:style>
    <style:style style:name="P73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74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paragraph-rsid="00dfcd3e" style:font-size-asian="9pt" style:font-size-complex="9pt"/>
    </style:style>
    <style:style style:name="P7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ad9370" officeooo:paragraph-rsid="00ad9370" style:font-size-asian="9pt" style:font-size-complex="9pt"/>
    </style:style>
    <style:style style:name="P7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362d79" officeooo:paragraph-rsid="00568dc8" style:font-size-asian="9pt" style:font-size-complex="9pt"/>
    </style:style>
    <style:style style:name="P7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774b2c" officeooo:paragraph-rsid="00774b2c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0pt" officeooo:paragraph-rsid="00b4e131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b4e131" style:font-size-asian="10pt" style:font-weight-asian="bold" style:font-size-complex="10pt" style:font-weight-complex="bold"/>
    </style:style>
    <style:style style:name="P82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e04555"/>
    </style:style>
    <style:style style:name="P83" style:family="paragraph" style:parent-style-name="Default" style:list-style-name="L4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pt" fo:language="it" fo:country="IT" fo:font-weight="bold" officeooo:paragraph-rsid="00e04555" style:letter-kerning="false" style:font-name-asian="Calibri" style:font-size-asian="9pt" style:language-asian="zh" style:country-asian="CN" style:font-weight-asian="bold" style:font-name-complex="Arial3" style:font-size-complex="9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normal" officeooo:paragraph-rsid="00e04555" style:font-size-asian="9pt" style:font-weight-asian="normal" style:font-size-complex="9pt" style:font-weight-complex="normal"/>
    </style:style>
    <style:style style:name="P85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e04555" style:font-size-asian="9pt" style:font-weight-asian="bold" style:font-size-complex="9pt" style:font-weight-complex="bold"/>
    </style:style>
    <style:style style:name="P86" style:family="paragraph" style:parent-style-name="Default">
      <style:paragraph-properties fo:margin-top="0cm" fo:margin-bottom="0cm" style:contextual-spacing="false" fo:text-align="justify" style:justify-single-word="false"/>
      <style:text-properties fo:color="#00000a" loext:opacity="100%" style:font-name="Arial" fo:font-size="9pt" fo:language="it" fo:country="IT" style:text-underline-style="none" fo:font-weight="bold" officeooo:paragraph-rsid="00e04555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87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9pt" style:text-underline-style="none" fo:font-weight="bold" officeooo:paragraph-rsid="00e04555" style:font-size-asian="9pt" style:font-weight-asian="bold" style:font-name-complex="Calibri" style:font-size-complex="9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e04555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9pt" officeooo:paragraph-rsid="00d2c389" style:font-size-asian="9pt" style:font-name-complex="Arial2" style:font-size-complex="9pt"/>
    </style:style>
    <style:style style:name="P91" style:family="paragraph" style:parent-style-name="Text_20_body">
      <style:paragraph-properties fo:text-align="justify" style:justify-single-word="false"/>
      <style:text-properties style:font-name="Arial2" fo:font-size="10.5pt" officeooo:paragraph-rsid="00d2c389" fo:background-color="#ffff00" style:font-size-asian="10.5pt" style:font-size-complex="10.5pt"/>
    </style:style>
    <style:style style:name="T1" style:family="text">
      <style:text-properties style:font-name="Arial2" fo:font-size="10pt" fo:language="it" fo:country="IT" officeooo:rsid="006590ec" fo:background-color="transparent" loext:char-shading-value="0" style:font-name-asian="Symbol" style:font-size-asian="10pt" style:font-name-complex="Wingdings" style:font-size-complex="10pt"/>
    </style:style>
    <style:style style:name="T2" style:family="text">
      <style:text-properties style:font-name="Arial" fo:font-size="12pt" fo:language="it" fo:country="IT" officeooo:rsid="0014a80b" fo:background-color="transparent" loext:char-shading-value="0" style:font-size-asian="12pt"/>
    </style:style>
    <style:style style:name="T3" style:family="text">
      <style:text-properties style:font-name="Arial" fo:font-size="12pt" fo:language="it" fo:country="IT" officeooo:rsid="0014a80b" style:font-size-asian="12pt"/>
    </style:style>
    <style:style style:name="T4" style:family="text">
      <style:text-properties style:font-name="Arial" fo:font-size="12pt" fo:language="it" fo:country="IT" officeooo:rsid="0014a80b" style:font-size-asian="12pt" style:font-size-complex="10pt"/>
    </style:style>
    <style:style style:name="T5" style:family="text">
      <style:text-properties style:font-name="Arial" fo:font-size="10pt" fo:language="it" fo:country="IT" officeooo:rsid="0014a80b" style:font-size-asian="10pt" style:font-size-complex="10pt"/>
    </style:style>
    <style:style style:name="T6" style:family="text">
      <style:text-properties style:font-name="Arial" fo:font-size="10pt" fo:language="it" fo:country="IT" officeooo:rsid="00e84664" style:font-size-asian="10pt" style:font-size-complex="10pt"/>
    </style:style>
    <style:style style:name="T7" style:family="text">
      <style:text-properties style:font-name="Arial" fo:language="it" fo:country="IT"/>
    </style:style>
    <style:style style:name="T8" style:family="text">
      <style:text-properties style:font-name="Arial" fo:language="it" fo:country="IT" officeooo:rsid="00e84664"/>
    </style:style>
    <style:style style:name="T9" style:family="text">
      <style:text-properties style:font-name="Arial" fo:language="it" fo:country="IT" officeooo:rsid="00f18174"/>
    </style:style>
    <style:style style:name="T10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11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12" style:family="text">
      <style:text-properties fo:font-variant="small-caps" fo:font-weight="bold" officeooo:rsid="000e6b39" style:font-name-asian="Symbol" style:font-weight-asian="bold" style:font-name-complex="Wingdings" style:font-weight-complex="bold"/>
    </style:style>
    <style:style style:name="T13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14" style:family="text">
      <style:text-properties fo:font-style="italic" style:text-underline-style="none" officeooo:rsid="005c0331" style:font-name-asian="Symbol" style:font-style-asian="italic" style:font-name-complex="Wingdings" style:font-style-complex="italic"/>
    </style:style>
    <style:style style:name="T15" style:family="text">
      <style:text-properties fo:font-style="italic" style:text-underline-style="none" style:font-name-asian="Symbol" style:font-style-asian="italic" style:font-name-complex="Wingdings" style:font-style-complex="italic"/>
    </style:style>
    <style:style style:name="T16" style:family="text">
      <style:text-properties fo:language="it" fo:country="IT" officeooo:rsid="00dc3507"/>
    </style:style>
    <style:style style:name="T17" style:family="text">
      <style:text-properties fo:language="it" fo:country="IT" officeooo:rsid="000e6b39"/>
    </style:style>
    <style:style style:name="T18" style:family="text">
      <style:text-properties fo:font-size="7pt" fo:language="it" fo:country="IT" officeooo:rsid="000e6b39" style:font-size-asian="7pt" style:font-size-complex="7pt"/>
    </style:style>
    <style:style style:name="T19" style:family="text">
      <style:text-properties fo:font-size="7pt" fo:language="it" fo:country="IT" officeooo:rsid="0014a80b" style:font-size-asian="7pt" style:font-size-complex="7pt"/>
    </style:style>
    <style:style style:name="T20" style:family="text">
      <style:text-properties fo:font-size="7pt" fo:language="it" fo:country="IT" officeooo:rsid="00312ea3" style:font-size-asian="7pt" style:font-size-complex="7pt"/>
    </style:style>
    <style:style style:name="T21" style:family="text">
      <style:text-properties fo:font-size="7pt" fo:language="it" fo:country="IT" officeooo:rsid="00dc3507" style:font-size-asian="7pt" style:font-size-complex="7pt"/>
    </style:style>
    <style:style style:name="T22" style:family="text">
      <style:text-properties fo:language="it" fo:country="IT" officeooo:rsid="005edca2"/>
    </style:style>
    <style:style style:name="T23" style:family="text">
      <style:text-properties fo:font-size="8pt" fo:language="it" fo:country="IT" officeooo:rsid="005edca2" style:font-size-asian="8pt" style:font-size-complex="8pt"/>
    </style:style>
    <style:style style:name="T24" style:family="text">
      <style:text-properties fo:font-size="8pt" fo:language="it" fo:country="IT" officeooo:rsid="009cef29" style:font-size-asian="8pt" style:font-size-complex="8pt"/>
    </style:style>
    <style:style style:name="T25" style:family="text">
      <style:text-properties officeooo:rsid="00dc3507"/>
    </style:style>
    <style:style style:name="T26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language="it" fo:country="IT" fo:font-weight="normal" officeooo:rsid="00dc3507" style:font-size-asian="10pt" style:font-weight-asian="normal" style:font-size-complex="10pt" style:font-weight-complex="normal"/>
    </style:style>
    <style:style style:name="T31" style:family="text">
      <style:text-properties style:font-name="Arial" fo:font-size="8pt" officeooo:rsid="00199bc9" style:font-size-asian="8pt" style:font-size-complex="8pt"/>
    </style:style>
    <style:style style:name="T32" style:family="text">
      <style:text-properties style:font-name="Arial" fo:font-size="8pt" officeooo:rsid="009cef29" style:font-size-asian="8pt" style:font-size-complex="8pt"/>
    </style:style>
    <style:style style:name="T33" style:family="text">
      <style:text-properties style:font-name="Arial" fo:font-size="8pt" officeooo:rsid="00365212" style:font-size-asian="8pt" style:font-size-complex="8pt"/>
    </style:style>
    <style:style style:name="T34" style:family="text">
      <style:text-properties officeooo:rsid="0068e872"/>
    </style:style>
    <style:style style:name="T35" style:family="text">
      <style:text-properties style:font-name="Arial" fo:font-size="6pt" fo:language="it" fo:country="IT" officeooo:rsid="006cfbaa" style:font-size-asian="6pt" style:font-size-complex="6pt"/>
    </style:style>
    <style:style style:name="T36" style:family="text">
      <style:text-properties style:font-name="Arial" fo:font-size="6pt" fo:language="it" fo:country="IT" officeooo:rsid="001a3384" style:font-size-asian="6pt" style:font-size-complex="6pt"/>
    </style:style>
    <style:style style:name="T37" style:family="text">
      <style:text-properties style:font-name="Arial" fo:font-size="6pt" fo:language="it" fo:country="IT" officeooo:rsid="00dc3507" style:font-size-asian="6pt" style:font-size-complex="6pt"/>
    </style:style>
    <style:style style:name="T38" style:family="text">
      <style:text-properties style:font-name="Arial" fo:font-size="6pt" fo:language="it" fo:country="IT" officeooo:rsid="00eca8e6" style:font-size-asian="6pt" style:font-size-complex="6pt"/>
    </style:style>
    <style:style style:name="T39" style:family="text">
      <style:text-properties style:font-name="Arial" fo:font-size="6pt" fo:language="it" fo:country="IT" officeooo:rsid="00f18174" style:font-size-asian="6pt" style:font-size-complex="6pt"/>
    </style:style>
    <style:style style:name="T40" style:family="text">
      <style:text-properties style:font-name="Arial" fo:language="it" fo:country="IT" officeooo:rsid="006cfbaa"/>
    </style:style>
    <style:style style:name="T41" style:family="text">
      <style:text-properties officeooo:rsid="006f7dc4"/>
    </style:style>
    <style:style style:name="T42" style:family="text">
      <style:text-properties style:font-name="Arial1" fo:font-size="15pt" fo:language="it" fo:country="IT" officeooo:rsid="00417444" style:font-name-asian="Arial1" style:font-size-asian="15pt" style:font-name-complex="Arial1" style:font-size-complex="15pt"/>
    </style:style>
    <style:style style:name="T43" style:family="text">
      <style:text-properties style:font-name="Arial" fo:font-size="10pt" fo:language="it" fo:country="IT" officeooo:rsid="001ce6fe" style:font-size-asian="10pt"/>
    </style:style>
    <style:style style:name="T44" style:family="text">
      <style:text-properties style:font-name="Arial" fo:font-size="10pt" fo:language="it" fo:country="IT" officeooo:rsid="001a338b" style:font-size-asian="10pt"/>
    </style:style>
    <style:style style:name="T45" style:family="text">
      <style:text-properties style:font-name="Arial" fo:font-size="10pt" fo:language="it" fo:country="IT" officeooo:rsid="00ede036" style:font-size-asian="10pt"/>
    </style:style>
    <style:style style:name="T46" style:family="text">
      <style:text-properties style:font-name="Arial" fo:font-size="10pt" fo:language="it" fo:country="IT" officeooo:rsid="006fa7cb" style:font-size-asian="10pt"/>
    </style:style>
    <style:style style:name="T47" style:family="text">
      <style:text-properties style:font-name="Arial" fo:font-size="10pt" fo:language="it" fo:country="IT" officeooo:rsid="00374bc7" style:font-size-asian="10pt"/>
    </style:style>
    <style:style style:name="T48" style:family="text">
      <style:text-properties style:font-name="Arial" fo:font-size="10pt" fo:language="it" fo:country="IT" officeooo:rsid="00ea9b84" style:font-size-asian="10pt"/>
    </style:style>
    <style:style style:name="T49" style:family="text">
      <style:text-properties style:font-name="Arial" fo:font-size="10pt" fo:language="it" fo:country="IT" officeooo:rsid="00343c0e" style:font-size-asian="10pt"/>
    </style:style>
    <style:style style:name="T50" style:family="text">
      <style:text-properties style:font-name="Arial" fo:font-size="10pt" fo:language="it" fo:country="IT" officeooo:rsid="008857f0" style:font-size-asian="10pt"/>
    </style:style>
    <style:style style:name="T51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52" style:family="text">
      <style:text-properties style:font-name="Arial" fo:font-size="10pt" fo:language="it" fo:country="IT" fo:font-weight="normal" style:font-name-asian="Symbol" style:font-size-asian="10pt" style:font-weight-asian="normal" style:font-name-complex="Arial3" style:font-size-complex="10pt" style:font-weight-complex="normal"/>
    </style:style>
    <style:style style:name="T53" style:family="text">
      <style:text-properties style:font-name="Arial" fo:font-size="10pt" fo:language="it" fo:country="IT" officeooo:rsid="00374bc7" style:font-size-asian="10pt" style:font-size-complex="10pt"/>
    </style:style>
    <style:style style:name="T54" style:family="text">
      <style:text-properties style:font-name="Arial" fo:font-size="10pt" fo:language="it" fo:country="IT" officeooo:rsid="00370ef6" style:font-size-asian="10pt" style:font-size-complex="10pt"/>
    </style:style>
    <style:style style:name="T55" style:family="text">
      <style:text-properties style:font-name="Arial" fo:font-size="10pt" fo:language="it" fo:country="IT" style:font-size-asian="10pt" style:font-size-complex="10pt"/>
    </style:style>
    <style:style style:name="T56" style:family="text">
      <style:text-properties style:font-name="Arial" fo:font-size="10pt" fo:language="it" fo:country="IT" officeooo:rsid="0101cae2" style:font-size-asian="10pt" style:font-size-complex="10pt"/>
    </style:style>
    <style:style style:name="T57" style:family="text">
      <style:text-properties style:font-name="Arial" fo:font-size="10pt" fo:language="it" fo:country="IT" officeooo:rsid="001b1055" style:font-size-asian="10pt"/>
    </style:style>
    <style:style style:name="T58" style:family="text">
      <style:text-properties style:font-name="Arial" fo:font-size="10pt" fo:language="it" fo:country="IT" style:font-size-asian="10pt"/>
    </style:style>
    <style:style style:name="T59" style:family="text">
      <style:text-properties officeooo:rsid="00e9d497"/>
    </style:style>
    <style:style style:name="T60" style:family="text">
      <style:text-properties officeooo:rsid="0070eced"/>
    </style:style>
    <style:style style:name="T61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62" style:family="text">
      <style:text-properties officeooo:rsid="00312ea3"/>
    </style:style>
    <style:style style:name="T63" style:family="text">
      <style:text-properties style:font-name="Arial" fo:font-size="10pt" fo:language="it" fo:country="IT" officeooo:rsid="00312ea3" style:font-size-asian="10pt"/>
    </style:style>
    <style:style style:name="T64" style:family="text">
      <style:text-properties style:font-name="Arial" fo:font-size="10pt" fo:language="it" fo:country="IT" officeooo:rsid="00854eda" style:font-size-asian="10pt"/>
    </style:style>
    <style:style style:name="T65" style:family="text">
      <style:text-properties style:font-name="Arial" fo:font-size="10pt" fo:language="it" fo:country="IT" officeooo:rsid="00f4b1c2" style:font-size-asian="10pt"/>
    </style:style>
    <style:style style:name="T66" style:family="text">
      <style:text-properties style:font-name="Arial" fo:font-size="10pt" fo:language="it" fo:country="IT" officeooo:rsid="0104ef58" style:font-size-asian="10pt"/>
    </style:style>
    <style:style style:name="T67" style:family="text">
      <style:text-properties officeooo:rsid="0082d001"/>
    </style:style>
    <style:style style:name="T68" style:family="text">
      <style:text-properties style:text-underline-style="none" fo:font-weight="bold" officeooo:rsid="001e26ae" style:font-weight-asian="bold" style:font-size-complex="12pt"/>
    </style:style>
    <style:style style:name="T69" style:family="text">
      <style:text-properties style:text-underline-style="none" fo:font-weight="bold" officeooo:rsid="0075593c" style:font-weight-asian="bold" style:font-size-complex="12pt"/>
    </style:style>
    <style:style style:name="T70" style:family="text">
      <style:text-properties style:text-underline-style="none" fo:font-weight="bold" officeooo:rsid="00998c46" style:font-weight-asian="bold" style:font-size-complex="12pt"/>
    </style:style>
    <style:style style:name="T71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72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style:font-name="Arial" fo:font-size="12pt" fo:language="it" fo:country="IT" fo:font-weight="bold" officeooo:rsid="003e4892" style:font-size-asian="12pt" style:font-weight-asian="bold" style:font-size-complex="12pt"/>
    </style:style>
    <style:style style:name="T75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76" style:family="text">
      <style:text-properties style:font-name="Arial" fo:language="it" fo:country="IT" officeooo:rsid="003fe6e7"/>
    </style:style>
    <style:style style:name="T77" style:family="text">
      <style:text-properties style:font-name="Arial" fo:language="it" fo:country="IT" officeooo:rsid="003e4892"/>
    </style:style>
    <style:style style:name="T78" style:family="text">
      <style:text-properties style:font-name="Arial" fo:language="it" fo:country="IT" officeooo:rsid="00ede036"/>
    </style:style>
    <style:style style:name="T79" style:family="text">
      <style:text-properties style:font-name="Arial" fo:font-size="8pt" fo:language="it" fo:country="IT" officeooo:rsid="004cd26f" style:font-size-asian="8pt" style:font-size-complex="8pt"/>
    </style:style>
    <style:style style:name="T80" style:family="text">
      <style:text-properties style:font-name="Arial" fo:language="it" fo:country="IT" officeooo:rsid="00405a3b"/>
    </style:style>
    <style:style style:name="T81" style:family="text">
      <style:text-properties style:font-name="Arial" fo:language="it" fo:country="IT" officeooo:rsid="00414310"/>
    </style:style>
    <style:style style:name="T82" style:family="text">
      <style:text-properties style:font-name="Arial" fo:language="it" fo:country="IT" officeooo:rsid="00f4b1c2"/>
    </style:style>
    <style:style style:name="T83" style:family="text">
      <style:text-properties fo:language="it" fo:country="IT"/>
    </style:style>
    <style:style style:name="T84" style:family="text">
      <style:text-properties fo:language="it" fo:country="IT" officeooo:rsid="004c1f5f"/>
    </style:style>
    <style:style style:name="T85" style:family="text">
      <style:text-properties fo:language="it" fo:country="IT" officeooo:rsid="00afb9d7"/>
    </style:style>
    <style:style style:name="T86" style:family="text">
      <style:text-properties fo:color="#000000" loext:opacity="100%" fo:language="it" fo:country="IT"/>
    </style:style>
    <style:style style:name="T87" style:family="text">
      <style:text-properties fo:color="#000000" loext:opacity="100%" fo:language="it" fo:country="IT" officeooo:rsid="01339c15"/>
    </style:style>
    <style:style style:name="T88" style:family="text">
      <style:text-properties fo:color="#000000" loext:opacity="100%" fo:language="it" fo:country="IT" officeooo:rsid="00e1059c"/>
    </style:style>
    <style:style style:name="T89" style:family="text">
      <style:text-properties fo:color="#000000" loext:opacity="100%" fo:language="it" fo:country="IT" style:font-name-asian="Symbol" style:font-name-complex="Wingdings"/>
    </style:style>
    <style:style style:name="T90" style:family="text">
      <style:text-properties fo:color="#000000" loext:opacity="100%" fo:language="it" fo:country="IT" officeooo:rsid="00e57608" style:font-name-asian="Symbol" style:font-name-complex="Wingdings"/>
    </style:style>
    <style:style style:name="T91" style:family="text">
      <style:text-properties fo:color="#000000" loext:opacity="100%" fo:language="it" fo:country="IT" fo:background-color="transparent" loext:char-shading-value="0" style:font-name-asian="Symbol" style:font-name-complex="Wingdings"/>
    </style:style>
    <style:style style:name="T92" style:family="text">
      <style:text-properties fo:color="#000000" loext:opacity="100%" fo:language="it" fo:country="IT" officeooo:rsid="00e64e2e" fo:background-color="transparent" loext:char-shading-value="0"/>
    </style:style>
    <style:style style:name="T93" style:family="text">
      <style:text-properties fo:color="#000000" loext:opacity="100%" fo:language="it" fo:country="IT" officeooo:rsid="00afb9d7" fo:background-color="transparent" loext:char-shading-value="0"/>
    </style:style>
    <style:style style:name="T94" style:family="text">
      <style:text-properties fo:color="#000000" loext:opacity="100%" fo:language="it" fo:country="IT" officeooo:rsid="00f4b1c2" fo:background-color="transparent" loext:char-shading-value="0"/>
    </style:style>
    <style:style style:name="T95" style:family="text">
      <style:text-properties style:font-name="Arial" fo:language="it" fo:country="IT" officeooo:rsid="0021ee99"/>
    </style:style>
    <style:style style:name="T96" style:family="text">
      <style:text-properties style:font-name="Arial" fo:language="it" fo:country="IT" officeooo:rsid="00efba88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efba88" fo:background-color="transparent" loext:char-shading-value="0"/>
    </style:style>
    <style:style style:name="T99" style:family="text">
      <style:text-properties officeooo:rsid="00dba78c" fo:background-color="transparent" loext:char-shading-value="0"/>
    </style:style>
    <style:style style:name="T100" style:family="text">
      <style:text-properties officeooo:rsid="001e26ae" fo:background-color="transparent" loext:char-shading-value="0"/>
    </style:style>
    <style:style style:name="T101" style:family="text">
      <style:text-properties officeooo:rsid="001e26ae"/>
    </style:style>
    <style:style style:name="T102" style:family="text">
      <style:text-properties officeooo:rsid="00405a3b"/>
    </style:style>
    <style:style style:name="T103" style:family="text">
      <style:text-properties officeooo:rsid="00efba88"/>
    </style:style>
    <style:style style:name="T104" style:family="text">
      <style:text-properties fo:font-size="8pt" officeooo:rsid="00405a3b" style:font-size-asian="8pt" style:font-size-complex="8pt"/>
    </style:style>
    <style:style style:name="T105" style:family="text">
      <style:text-properties fo:font-size="8pt" officeooo:rsid="00efba88" style:font-size-asian="8pt" style:font-size-complex="8pt"/>
    </style:style>
    <style:style style:name="T106" style:family="text">
      <style:text-properties style:font-name="Arial" fo:font-size="10pt" fo:language="it" fo:country="IT" officeooo:rsid="0104ef58" style:font-size-asian="10pt" style:font-size-complex="10pt"/>
    </style:style>
    <style:style style:name="T107" style:family="text">
      <style:text-properties style:font-name="Arial" fo:font-size="8pt" fo:language="it" fo:country="IT" officeooo:rsid="00efba88" style:font-name-asian="Symbol" style:font-size-asian="8pt" style:font-name-complex="Wingdings" style:font-size-complex="8pt"/>
    </style:style>
    <style:style style:name="T108" style:family="text">
      <style:text-properties style:font-name-asian="Arial2" style:font-name-complex="Arial2"/>
    </style:style>
    <style:style style:name="T109" style:family="text">
      <style:text-properties style:font-name-complex="Arial2"/>
    </style:style>
    <style:style style:name="T110" style:family="text">
      <style:text-properties officeooo:rsid="001fedd1" style:font-name-complex="Arial2"/>
    </style:style>
    <style:style style:name="T111" style:family="text">
      <style:text-properties fo:font-weight="normal" style:font-weight-asian="normal" style:font-name-complex="Arial2" style:font-weight-complex="normal"/>
    </style:style>
    <style:style style:name="T112" style:family="text">
      <style:text-properties fo:font-weight="normal" officeooo:rsid="001d2ea8" style:font-weight-asian="normal" style:font-name-complex="Arial2" style:font-weight-complex="normal"/>
    </style:style>
    <style:style style:name="T113" style:family="text">
      <style:text-properties fo:font-weight="normal" officeooo:rsid="0037ae19" style:font-weight-asian="normal" style:font-name-complex="Arial2" style:font-weight-complex="normal"/>
    </style:style>
    <style:style style:name="T114" style:family="text">
      <style:text-properties officeooo:rsid="0032767f" style:font-name-complex="Arial2"/>
    </style:style>
    <style:style style:name="T115" style:family="text">
      <style:text-properties fo:font-weight="bold" style:font-weight-asian="bold" style:font-name-complex="Arial2"/>
    </style:style>
    <style:style style:name="T116" style:family="text">
      <style:text-properties officeooo:rsid="0037ae19" style:font-name-complex="Arial2"/>
    </style:style>
    <style:style style:name="T117" style:family="text">
      <style:text-properties style:font-name="Arial" fo:font-size="12pt" fo:language="it" fo:country="IT" style:text-underline-style="none" fo:font-weight="normal" officeooo:rsid="00998c46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style:font-name="Arial" fo:font-size="8pt" fo:language="it" fo:country="IT" style:text-underline-style="none" fo:font-weight="normal" officeooo:rsid="0075593c" style:font-name-asian="Arial1" style:font-size-asian="8pt" style:font-weight-asian="normal" style:font-name-complex="Arial1" style:font-size-complex="8pt" style:font-weight-complex="normal"/>
    </style:style>
    <style:style style:name="T119" style:family="text">
      <style:text-properties officeooo:rsid="0032767f"/>
    </style:style>
    <style:style style:name="T120" style:family="text">
      <style:text-properties officeooo:rsid="00f37db4"/>
    </style:style>
    <style:style style:name="T121" style:family="text">
      <style:text-properties style:font-name="Arial" fo:language="it" fo:country="IT" officeooo:rsid="0024f212"/>
    </style:style>
    <style:style style:name="T122" style:family="text">
      <style:text-properties style:font-name="Arial" fo:language="it" fo:country="IT" officeooo:rsid="0027403e"/>
    </style:style>
    <style:style style:name="T123" style:family="text">
      <style:text-properties style:font-name="Arial" fo:language="it" fo:country="IT" officeooo:rsid="0023cec2"/>
    </style:style>
    <style:style style:name="T124" style:family="text">
      <style:text-properties style:font-name="Arial" fo:language="it" fo:country="IT" officeooo:rsid="0044ae0c"/>
    </style:style>
    <style:style style:name="T125" style:family="text">
      <style:text-properties fo:color="#000000" loext:opacity="100%" style:font-name="Arial" fo:language="it" fo:country="IT"/>
    </style:style>
    <style:style style:name="T126" style:family="text">
      <style:text-properties fo:color="#000000" loext:opacity="100%" style:font-name="Arial" fo:language="it" fo:country="IT" officeooo:rsid="0044ae0c"/>
    </style:style>
    <style:style style:name="T127" style:family="text">
      <style:text-properties fo:color="#000000" loext:opacity="100%" style:font-name="Arial" fo:language="it" fo:country="IT" officeooo:rsid="00aef64a"/>
    </style:style>
    <style:style style:name="T128" style:family="text">
      <style:text-properties style:font-name="Arial" fo:language="it" fo:country="IT" officeooo:rsid="0028c214"/>
    </style:style>
    <style:style style:name="T129" style:family="text">
      <style:text-properties officeooo:rsid="00ede036"/>
    </style:style>
    <style:style style:name="T130" style:family="text">
      <style:text-properties officeooo:rsid="0024f212"/>
    </style:style>
    <style:style style:name="T131" style:family="text">
      <style:text-properties style:font-name="Arial" fo:font-size="10pt" fo:language="it" fo:country="IT" officeooo:rsid="002c27f5" style:font-size-asian="10pt"/>
    </style:style>
    <style:style style:name="T132" style:family="text">
      <style:text-properties style:font-name="Arial" fo:font-size="10pt" fo:language="it" fo:country="IT" officeooo:rsid="00b3e70b" style:font-name-asian="Symbol" style:font-size-asian="10pt" style:font-name-complex="Wingdings" style:font-size-complex="12pt"/>
    </style:style>
    <style:style style:name="T133" style:family="text">
      <style:text-properties officeooo:rsid="00362d79"/>
    </style:style>
    <style:style style:name="T134" style:family="text">
      <style:text-properties fo:font-style="normal" officeooo:rsid="00362d79" style:font-style-asian="normal" style:font-style-complex="normal"/>
    </style:style>
    <style:style style:name="T135" style:family="text">
      <style:text-properties fo:font-style="normal" officeooo:rsid="00ede036" style:font-style-asian="normal" style:font-style-complex="normal"/>
    </style:style>
    <style:style style:name="T136" style:family="text">
      <style:text-properties fo:font-weight="bold" style:font-weight-asian="bold" style:font-size-complex="10pt"/>
    </style:style>
    <style:style style:name="T137" style:family="text">
      <style:text-properties fo:font-weight="bold" officeooo:rsid="001d537f" style:font-weight-asian="bold" style:font-size-complex="10pt"/>
    </style:style>
    <style:style style:name="T138" style:family="text">
      <style:text-properties fo:font-weight="bold" officeooo:rsid="00150ae8" style:font-weight-asian="bold" style:font-size-complex="10pt"/>
    </style:style>
    <style:style style:name="T139" style:family="text">
      <style:text-properties fo:font-weight="bold" officeooo:rsid="001d537f" style:font-weight-asian="bold"/>
    </style:style>
    <style:style style:name="T140" style:family="text">
      <style:text-properties fo:font-weight="bold" style:font-weight-asian="bold"/>
    </style:style>
    <style:style style:name="T141" style:family="text">
      <style:text-properties fo:color="#000000" loext:opacity="100%" style:font-name="Arial" fo:font-size="9pt" fo:font-weight="normal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2" style:family="text">
      <style:text-properties fo:color="#000000" loext:opacity="100%" style:font-name="Arial" fo:font-size="9pt" fo:font-style="italic" fo:font-weight="normal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3" style:family="text">
      <style:text-properties fo:color="#000000" loext:opacity="100%" style:font-name="Arial" fo:font-size="9pt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4" style:family="text">
      <style:text-properties fo:color="#000000" loext:opacity="100%" style:font-name="Arial" fo:font-size="9pt" fo:font-weight="normal" officeooo:rsid="00f642d2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5" style:family="text">
      <style:text-properties fo:color="#000000" loext:opacity="100%" style:font-name="Arial" fo:font-size="9pt" fo:font-style="italic" fo:font-weight="normal" style:font-name-asian="Calibr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/>
    </style:style>
    <style:style style:name="T146" style:family="text">
      <style:text-properties fo:color="#000000" loext:opacity="100%" style:font-name="Arial" fo:font-size="9pt" fo:font-weight="normal" officeooo:rsid="00f37db4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7" style:family="text">
      <style:text-properties fo:color="#000000" loext:opacity="100%" style:font-name="Arial" fo:font-size="9pt" fo:language="zxx" fo:country="none" style:text-underline-style="none" fo:font-weight="normal" style:font-name-asian="Calibri" style:font-size-asian="9pt" style:language-asian="zh" style:country-asian="CN" style:font-weight-asian="normal" style:font-name-complex="Arial3" style:font-size-complex="9pt" style:language-complex="hi" style:country-complex="IN" style:font-weight-complex="normal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49" style:family="text">
      <style:text-properties fo:font-variant="normal" fo:text-transform="none" fo:color="#0563c1" loext:opacity="100%" style:text-outline="false" style:text-line-through-style="none" style:text-line-through-type="none" style:font-name="Arial" fo:font-size="9pt" fo:letter-spacing="normal" fo:language="zxx" fo:country="none" fo:font-style="normal" fo:text-shadow="none" style:text-underline-style="solid" style:text-underline-width="auto" style:text-underline-color="font-color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italic" style:font-weight-complex="normal" style:text-emphasize="none"/>
    </style:style>
    <style:style style:name="T150" style:family="text">
      <style:text-properties fo:color="#00000a" loext:opacity="100%" style:font-name="Arial" fo:font-size="9pt" fo:language="it" fo:country="IT" style:text-underline-style="none" fo:font-weight="bold" style:letter-kerning="false" style:font-name-asian="Calibri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T151" style:family="text">
      <style:text-properties style:font-name="Arial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f37db4" style:text-blinking="false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5" style:family="text">
      <style:text-properties style:font-name="Arial" fo:font-size="9pt" fo:font-weight="normal" officeooo:rsid="00f37db4" style:font-size-asian="9pt" style:font-weight-asian="normal" style:font-size-complex="9pt" style:font-weight-complex="normal"/>
    </style:style>
    <style:style style:name="T156" style:family="text">
      <style:text-properties fo:color="#000000" loext:opacity="100%" style:font-name="Arial" fo:font-size="9pt" style:text-underline-style="none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font-style="normal" fo:text-shadow="none" style:text-underline-style="none" fo:font-weight="normal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9pt" fo:letter-spacing="normal" fo:language="it" fo:country="IT" fo:font-style="normal" fo:text-shadow="none" style:text-underline-style="none" fo:font-weight="normal" style:letter-kerning="false" style:text-blinking="false" fo:background-color="transparent" loext:char-shading-value="0" style:font-name-asian="Calibr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5bad42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text-shadow="none" style:text-underline-style="none" fo:font-weight="normal" officeooo:rsid="00f37db4" style:text-blinking="false" style:font-name-asian="Calibri" style:language-asian="zh" style:country-asian="CN" style:font-weight-asian="normal" style:font-name-complex="Arial3" style:language-complex="hi" style:country-complex="IN" style:text-emphasize="none"/>
    </style:style>
    <style:style style:name="T161" style:family="text">
      <style:text-properties fo:font-style="italic" style:text-underline-style="solid" style:text-underline-width="auto" style:text-underline-color="font-color" fo:font-weight="bold" officeooo:rsid="00102c6a" style:font-style-asian="italic" style:font-weight-asian="bold" style:font-name-complex="Arial2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ca da bollo ove dovuta</text:span><text:span text:style-name="T2"><text:tab/></text:span><text:span text:style-name="T3"><text:tab/></text:span><text:span text:style-name="T4"><text:tab/><text:tab/><text:tab/> <text:s text:c="2"/><text:tab/> <text:s/><text:tab/><text:tab/> <text:s/></text:span><text:span text:style-name="T5">AL COMUNE DI P</text:span><text:span text:style-name="T6">ERUGIA</text:span></text:p>
      <text:p text:style-name="P2"><text:span text:style-name="T7"><text:tab/><text:tab/><text:tab/><text:tab/><text:tab/><text:tab/><text:tab/><text:tab/> <text:s/></text:span><text:span text:style-name="T8">U.O SEGRETERIA ORGANI ISTITUZIONALI, COMUNICAZIONE E PARTECIPAZIONE </text:span><text:span text:style-name="T9">(2)</text:span></text:p>
      <text:p text:style-name="P3"/>
      <text:p text:style-name="P4"/>
      <text:p text:style-name="P5"><text:span text:style-name="T10">O</text:span><text:span text:style-name="T11">ggetto</text:span><text:span text:style-name="T10">:</text:span><text:span text:style-name="T12"><text:tab/>DOMANDA </text:span><text:span text:style-name="T13">PER LA CONCESSIONE DI </text:span><text:span text:style-name="T12">CONTRIBUT</text:span><text:span text:style-name="T13">I </text:span></text:p>
      <text:p text:style-name="P6"/>
      <text:p text:style-name="P7"><text:span text:style-name="T14">N.</text:span><text:span text:style-name="T15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8"><text:span text:style-name="T16">Nome e Cognome</text:span><text:span text:style-name="T17"> </text:span><text:span text:style-name="T18">(</text:span><text:span text:style-name="T19">Legale Rappresentante </text:span><text:span text:style-name="T20">o </text:span><text:span text:style-name="T21">chi ne ha ricevuto delega</text:span><text:span text:style-name="T19">) </text:span><text:span text:style-name="T22">* </text:span><text:span text:style-name="T23">(</text:span><text:span text:style-name="T24">3</text:span><text:span text:style-name="T23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9">Luogo di nascita *</text:p>
          </table:table-cell>
          <table:covered-table-cell/>
          <table:table-cell table:style-name="Tabella3.A1" table:number-columns-spanned="2" office:value-type="string">
            <text:p text:style-name="P10"><text:span text:style-name="T25">Data di nascita</text:span> *</text:p>
          </table:table-cell>
          <table:covered-table-cell/>
        </table:table-row>
        <table:table-row>
          <table:table-cell table:style-name="Tabella3.A3" office:value-type="string">
            <text:p text:style-name="P11">Residente a *</text:p>
          </table:table-cell>
          <table:table-cell table:style-name="Tabella3.A1" office:value-type="string">
            <text:p text:style-name="P12">Prov. *</text:p>
          </table:table-cell>
          <table:table-cell table:style-name="Tabella3.A1" table:number-columns-spanned="2" office:value-type="string">
            <text:p text:style-name="P1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5">n. civico *</text:p>
          </table:table-cell>
        </table:table-row>
        <table:table-row>
          <table:table-cell table:style-name="Tabella3.A1" table:number-columns-spanned="4" office:value-type="string">
            <text:p text:style-name="P16">Codice Fiscale *</text:p>
          </table:table-cell>
          <table:covered-table-cell/>
          <table:covered-table-cell/>
          <table:covered-table-cell/>
        </table:table-row>
      </table:table>
      <text:p text:style-name="P17"><text:span text:style-name="T26">in qualità di Legale Rappresentante </text:span><text:span text:style-name="T27">(</text:span><text:span text:style-name="T28">o</text:span><text:span text:style-name="T29"> </text:span><text:span text:style-name="T30">di chi ne ha ricevuto delega</text:span><text:span text:style-name="T27">)</text:span><text:span text:style-name="T28"> della persona giuridic</text:span><text:span text:style-name="T27">a</text:span><text:span text:style-name="T28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8">Soggetto richiedente * <text:span text:style-name="T31">(</text:span><text:span text:style-name="T32">4</text:span><text:span text:style-name="T33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Con sede a *</text:p>
          </table:table-cell>
          <table:table-cell table:style-name="Tabella4.A1" office:value-type="string">
            <text:p text:style-name="P19">Prov. *</text:p>
          </table:table-cell>
          <table:table-cell table:style-name="Tabella4.A1" table:number-columns-spanned="2" office:value-type="string">
            <text:p text:style-name="P18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18">Via / Piazza *</text:p>
          </table:table-cell>
          <table:covered-table-cell/>
          <table:covered-table-cell/>
          <table:table-cell table:style-name="Tabella4.A1" office:value-type="string">
            <text:p text:style-name="P20">n. civico *</text:p>
          </table:table-cell>
        </table:table-row>
        <table:table-row>
          <table:table-cell table:style-name="Tabella4.A2" office:value-type="string">
            <text:p text:style-name="P21">Codice Fiscale **</text:p>
          </table:table-cell>
          <table:table-cell table:style-name="Tabella4.A1" table:number-columns-spanned="3" office:value-type="string">
            <text:p text:style-name="P22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T</text:span>elefono *</text:p>
          </table:table-cell>
          <table:table-cell table:style-name="Tabella4.A1" table:number-columns-spanned="3" office:value-type="string">
            <text:p text:style-name="P2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0"><text:span text:style-name="T34">E</text:span>mail *</text:p>
          </table:table-cell>
          <table:table-cell table:style-name="Tabella4.A1" table:number-columns-spanned="3" office:value-type="string">
            <text:p text:style-name="P2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21">Referente <text:span text:style-name="T35">(</text:span><text:span text:style-name="T36">nome e cognome </text:span><text:span text:style-name="T37">della persona incaricata</text:span><text:span text:style-name="T36"> </text:span><text:span text:style-name="T37">a</text:span><text:span text:style-name="T36">lla gestione della pratica, </text:span><text:span text:style-name="T38">se diversa dal </text:span><text:span text:style-name="T39">legale rappresentante</text:span><text:span text:style-name="T38">)</text:span><text:span text:style-name="T35"> </text:span><text:span text:style-name="T40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1">Tel. <text:span text:style-name="T41">Referente *</text:span></text:p>
          </table:table-cell>
          <table:table-cell table:style-name="Tabella4.A1" table:number-columns-spanned="3" office:value-type="string">
            <text:p text:style-name="P21">Mail <text:span text:style-name="T41">referente *</text:span></text:p>
          </table:table-cell>
          <table:covered-table-cell/>
          <table:covered-table-cell/>
        </table:table-row>
      </table:table>
      <text:p text:style-name="P23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42">- </text:span><text:span text:style-name="T43">di avere letto l’</text:span><text:span text:style-name="T44">avviso pubblico per la concessione di contributi </text:span><text:span text:style-name="T45">in denaro</text:span><text:span text:style-name="T46"> </text:span><text:span text:style-name="T44">pubblicato </text:span><text:span text:style-name="T45">all’Albo Pretorio e </text:span><text:span text:style-name="T47">nel sito istituzionale del</text:span><text:span text:style-name="T44"> Comune di P</text:span><text:span text:style-name="T48">erugia</text:span><text:span text:style-name="T44">, </text:span><text:span text:style-name="T49">avente a</text:span><text:span text:style-name="T50">d</text:span><text:span text:style-name="T49"> oggetto “</text:span><text:span text:style-name="T51">AVVISO PUBBLICO PER LA CONCESSIONE DI CONTRIBUTI - U.O SEGRETERIA ORGANI ISTITUZIONALI, COMUNICAZIONE E PARTECIPAZIONE <text:s/>AREA DI INTERVENTO «</text:span><text:span text:style-name="T52">VALORIZZAZIONE DEL PATRIMONIO STORICO E DELLA RELATIVA MEMORIA, ARTISTICO - CULTURALE DELLA CITTÀ</text:span><text:span text:style-name="T51">»” </text:span><text:span text:style-name="T53">e che la presente domanda è ad esso riferita;</text:span></text:p>
          </table:table-cell>
        </table:table-row>
      </table:table>
      <text:p text:style-name="P25"><text:span text:style-name="T54">A</text:span><text:span text:style-name="T55">i sensi </text:span><text:span text:style-name="T56">degli artt. 46 e 47 DPR 445/2000 e consapevole delle sanzioni previste dagli artt. 75 e 76 DPR 445/2000 nel caso di dichiarazioni mendaci</text:span></text:p>
      <text:p text:style-name="P26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7"><text:span text:style-name="T57">la concessione di </text:span><text:span text:style-name="T58">un contributo in denaro di € ………………………………………; <text:s text:c="91"/></text:span></text:p>
          </table:table-cell>
        </table:table-row>
      </table:table>
      <text:p text:style-name="P28">quale concorso nella spesa che richiedente sosterrà <text:span text:style-name="T59">o ha sostenuto </text:span>per lo svolgimento della seguente <text:span text:style-name="T60">attività / iniziativa: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text:style-name="WWNum1">
              <text:list-header>
                <text:p text:style-name="P29"/>
              </text:list-header>
            </text:list>
          </table:table-cell>
        </table:table-row>
        <table:table-row>
          <table:table-cell table:style-name="Tabella12.A2" office:value-type="string">
            <text:list text:continue-numbering="true" text:style-name="WWNum1">
              <text:list-header>
                <text:p text:style-name="P30"><text:span text:style-name="T61">□ </text:span>Iniziativa <text:span text:style-name="T62">specifica, denominata *..……………………………………………………..…………………………………</text:span>.</text:p>
              </text:list-header>
            </text:list>
            <text:p text:style-name="P31">…………………………………………………………………………………………………………………………………….…;</text:p>
          </table:table-cell>
        </table:table-row>
      </table:table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<text:span text:style-name="T63">Descrizione dell’</text:span><text:span text:style-name="T64">attività/</text:span><text:span text:style-name="T63">iniziativa</text:span><text:span text:style-name="T58">: * </text:span><text:span text:style-name="T45">(può essere presentato, </text:span><text:span text:style-name="T65">in aggiunta </text:span><text:span text:style-name="T66">e/o in alternativa</text:span><text:span text:style-name="T65">, </text:span><text:span text:style-name="T45">un allegato)</text:span><text:span text:style-name="T58">………………………………………………………...</text:span></text:p>
            <text:p text:style-name="P34">………………………………………………………………………………………………………………………………………..</text:p>
            <text:p text:style-name="P35"><text:soft-page-break/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7">………………………………………………………………………………………………………………………………………..</text:p>
            <text:p text:style-name="P36">………………………………………………………………………………………………………………………………………..</text:p>
            <text:p text:style-name="P38">……………………………………………………………………………………………………………………………………….;</text:p>
          </table:table-cell>
        </table:table-row>
      </table:table>
      <text:p text:style-name="P39"/>
      <text:p text:style-name="P40"/>
      <text:p text:style-name="P41">QUADRO <text:span text:style-name="T67">DELLE PREVISIONI </text:span>ECONOMIC<text:span text:style-name="T67">HE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2"><text:span text:style-name="T68"><text:s text:c="2"/>S</text:span><text:span text:style-name="T69">PESE </text:span><text:span text:style-name="T70">previste</text:span><text:span text:style-name="T71"> *</text:span><text:span text:style-name="T72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43"/>
                </table:table-cell>
                <table:table-cell table:style-name="Tabella7.B1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2" office:value-type="string">
                  <text:p text:style-name="P43"/>
                </table:table-cell>
                <table:table-cell table:style-name="Tabella7.B2" office:value-type="string">
                  <text:p text:style-name="P44">€</text:p>
                </table:table-cell>
              </table:table-row>
              <table:table-row>
                <table:table-cell table:style-name="Tabella7.A9" office:value-type="string">
                  <text:p text:style-name="P45"><text:span text:style-name="T73">TOTALE</text:span> <text:s text:c="6"/></text:p>
                </table:table-cell>
                <table:table-cell table:style-name="Tabella7.B9" office:value-type="string">
                  <text:p text:style-name="P44">€</text:p>
                </table:table-cell>
              </table:table-row>
            </table:table>
            <text:p text:style-name="P46"><text:s text:c="2"/></text:p>
          </table:table-cell>
        </table:table-row>
      </table:table>
      <text:p text:style-name="P47"/>
      <text:p text:style-name="P48"><text:span text:style-name="T74">S I <text:s text:c="2"/></text:span><text:span text:style-name="T75">I M P E G N A</text:span></text:p>
      <text:list text:style-name="L1">
        <text:list-item>
          <text:p text:style-name="P49"><text:span text:style-name="T76">a presentare </text:span><text:span text:style-name="T77">la documentazione richiesta </text:span><text:span text:style-name="T78">al capo IV del Regolamento (</text:span><text:span text:style-name="T79">1)</text:span><text:span text:style-name="T76">, nei termini </text:span><text:span text:style-name="T80">ivi </text:span><text:span text:style-name="T76">previsti, a</text:span><text:span text:style-name="T7">i fini del</text:span><text:span text:style-name="T77">la liquidazione</text:span><text:span text:style-name="T7"> del contributo economico</text:span><text:span text:style-name="T76">;</text:span></text:p>
        </text:list-item>
        <text:list-item>
          <text:p text:style-name="P50"><text:span text:style-name="T76">a </text:span><text:span text:style-name="T7">presentare l’autocertificazion</text:span><text:span text:style-name="T81">e richiesta all’art. </text:span><text:span text:style-name="T78">16</text:span><text:span text:style-name="T81"> comma 1 </text:span><text:span text:style-name="T82">del Regolamento </text:span><text:span text:style-name="T79">(1)</text:span><text:span text:style-name="T81">; </text:span></text:p>
        </text:list-item>
        <text:list-item>
          <text:p text:style-name="P51"><text:span text:style-name="T83">a presentare </text:span><text:span text:style-name="T84">un’</text:span><text:span text:style-name="T83">autocertificazione, in conformità a quanto disposto dal D.P.R. </text:span><text:span text:style-name="T85">n. </text:span><text:span text:style-name="T83">445/2000, dichiarante l’assenza di </text:span><text:span text:style-name="T86">condanne con sentenza definitiva, decreti penali di condanna divenuti irrevocabili o di</text:span><text:span text:style-name="T87"> </text:span><text:span text:style-name="T86">sentenze di applicazione della pena su richiesta ai sensi dell'articolo 444 del Codice di </text:span><text:span text:style-name="T88">P</text:span><text:span text:style-name="T86">rocedura</text:span><text:span text:style-name="T89"> Penale, per una delle cause di esclusione di cui agli artt. 94 </text:span><text:span text:style-name="T90">e</text:span><text:span text:style-name="T89"> 95 del D. Lgs. n. 36/2023 ss.mm.ii (Codice dei Contratti Pubblici), </text:span><text:span text:style-name="T91">nei</text:span><text:span text:style-name="T92"> confronti del/</text:span><text:span text:style-name="T93">della</text:span><text:span text:style-name="T92"> legale rappresentante del soggetto beneficiario o di altri soggetti muniti di potere di rappresentanza, in base allo Statuto </text:span><text:span text:style-name="T94">(vedi allegato 1)</text:span><text:span text:style-name="T92">;</text:span></text:p>
        </text:list-item>
        <text:list-item>
          <text:p text:style-name="P52"><text:span text:style-name="T95">a rispettare tutti gli altri obblighi previsti dagli artt. 1</text:span><text:span text:style-name="T78">6</text:span><text:span text:style-name="T95">, commi 2 e 3, e </text:span><text:span text:style-name="T96">19</text:span><text:span text:style-name="T95">, </text:span><text:span text:style-name="T81">comma 1 </text:span><text:span text:style-name="T79">(1)</text:span><text:span text:style-name="T95">.</text:span></text:p>
        </text:list-item>
      </text:list>
      <text:p text:style-name="P53">P R E N D E <text:s text:c="2"/>A T T O</text:p>
      <text:list text:style-name="L2">
        <text:list-item>
          <text:p text:style-name="P54">che l’ammontare del contributo non potrà supe<text:span text:style-name="T97">rare </text:span><text:span text:style-name="T98">il 50</text:span><text:span text:style-name="T97">% del</text:span><text:span text:style-name="T99">le spese sostenute p</text:span><text:span text:style-name="T100">er lo</text:span><text:span text:style-name="T101"> svolgimento dell’iniziativa per la quale lo stesso è concesso;</text:span></text:p>
        </text:list-item>
        <text:list-item>
          <text:p text:style-name="P55">che <text:span text:style-name="T102">il contributo o altro vantaggio economico concesso potrà essere revocato o ridotto nei casi previsti agli artt. </text:span><text:span text:style-name="T103">17</text:span><text:span text:style-name="T102">, </text:span><text:span text:style-name="T103">18</text:span><text:span text:style-name="T102"> e </text:span><text:span text:style-name="T103">19</text:span><text:span text:style-name="T102"> </text:span><text:span text:style-name="T104">(</text:span><text:span text:style-name="T105">1).</text:span><text:span text:style-name="T102"> </text:span></text:p>
        </text:list-item>
        <text:list-item>
          <text:p text:style-name="P56"><text:span text:style-name="T56">che la liquidazione del contributo avverrà nel rispetto delle disposizioni dell’art. </text:span><text:span text:style-name="T106">1</text:span><text:span text:style-name="T56">5 </text:span><text:span text:style-name="T107">(1)</text:span></text:p>
          <text:p text:style-name="P57"/>
        </text:list-item>
      </text:list>
      <text:p text:style-name="P58">D I C H I A R A <text:s text:c="3"/>A L T R E S Ì</text:p>
      <text:p text:style-name="P5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60"><text:span text:style-name="T61">□</text:span>**<text:span text:style-name="T108"> </text:span><text:span text:style-name="T109">l’iniziativa per la quale </text:span><text:span text:style-name="T110">il soggetto beneficiario</text:span><text:span text:style-name="T109"> riceve il contributo, </text:span><text:span text:style-name="T111">non ha, sebbene occasionale, </text:span><text:span text:style-name="T112">alcun</text:span><text:span text:style-name="T111"> carattere commerciale, suscettibile cioè di corrispettivi, qualsiasi sia la loro destinazione, e quindi non assimilabile ad impresa a norma dell’art. 55 del D.P.R. </text:span><text:span text:style-name="T113">n. </text:span><text:span text:style-name="T111">917/1986, che ri</text:span><text:span text:style-name="T109">chiama l’art. 2195 del c.c.; </text:span></text:p>
          </table:table-cell>
        </table:table-row>
        <text:soft-page-break/>
        <table:table-row>
          <table:table-cell table:style-name="Tabella18.A2" office:value-type="string">
            <text:p text:style-name="P61"><text:span text:style-name="T61">□</text:span>** <text:span text:style-name="T109">l’iniziativa per la quale </text:span><text:span text:style-name="T114">il soggetto beneficiario</text:span><text:span text:style-name="T109"> riceve il contributo, </text:span><text:span text:style-name="T111">ha carattere assimilabile ad</text:span><text:span text:style-name="T115"> </text:span><text:span text:style-name="T111">impresa</text:span><text:span text:style-name="T109">, a norma dell’art. 55 del D.P.R. </text:span><text:span text:style-name="T116">n. </text:span><text:span text:style-name="T109">917/1986, che richiama l’art. 2195 del c.c., e che pertanto, è soggetta alla ritenuta I.R.E.S. </text:span></text:p>
          </table:table-cell>
        </table:table-row>
      </table:table>
      <text:p text:style-name="P59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62"><text:span text:style-name="T61">□</text:span><text:span text:style-name="T117">*</text:span><text:span text:style-name="T118"> </text:span>di non aver percepito altri contributi dall'Amministrazione comunale per la medesima <text:span text:style-name="T119">iniziativa </text:span><text:span text:style-name="T120">(2)</text:span>;</text:p>
          </table:table-cell>
        </table:table-row>
      </table:table>
      <text:list text:style-name="L3">
        <text:list-item>
          <text:p text:style-name="P63"><text:span text:style-name="T121">di aver </text:span><text:span text:style-name="T122">preso visione </text:span><text:span text:style-name="T121">del vigente Regolamento </text:span><text:span text:style-name="T123">comunale per la concessione di contributi e/o altri vantaggi economici </text:span><text:span text:style-name="T124">e del Patrocinio</text:span><text:span text:style-name="T123">;</text:span></text:p>
        </text:list-item>
        <text:list-item>
          <text:p text:style-name="P64"><text:span text:style-name="T125">che tutti gli oneri, i rischi di gestione e le responsabilità inerenti all’attività per la quale viene richiesto il contributo restano a carico de</text:span><text:span text:style-name="T126">l/</text:span><text:span text:style-name="T127">della</text:span><text:span text:style-name="T126"> richiedente</text:span><text:span text:style-name="T125">, intendendosi l’Amministrazione Comunale esonerata da qualsiasi genere di responsabilità; </text:span></text:p>
        </text:list-item>
        <text:list-item>
          <text:p text:style-name="P65"><text:span text:style-name="T7">di </text:span><text:span text:style-name="T122">aver preso visione dell’</text:span><text:span text:style-name="T128">informativa sul trattamento dei dati personali ai sensi degli </text:span><text:span text:style-name="T122">art</text:span><text:span text:style-name="T128">t</text:span><text:span text:style-name="T122">. 13 e 14 del Regolamento </text:span><text:span text:style-name="T128">Unione Europea n. 679/2016 (</text:span><text:span text:style-name="T122">GDPR</text:span><text:span text:style-name="T128">), in calce al presente modulo.</text:span></text:p>
        </text:list-item>
      </text:list>
      <text:p text:style-name="P66"/>
      <text:p text:style-name="P67">P<text:span text:style-name="T129">erugia</text:span>, l<text:span text:style-name="T130">ì </text:span>………………………………<text:tab/><text:tab/><text:tab/><text:tab/></text:p>
      <text:p text:style-name="P67"><text:tab/></text:p>
      <text:p text:style-name="P68"><text:span text:style-name="T58"><text:tab/><text:tab/><text:tab/><text:tab/><text:tab/><text:tab/><text:tab/><text:tab/> <text:s text:c="5"/>Firma </text:span><text:span text:style-name="T131">del/della </text:span><text:span text:style-name="T132">dichiarante</text:span><text:span text:style-name="T131"> </text:span></text:p>
      <text:p text:style-name="P69"><text:tab/><text:tab/><text:tab/><text:tab/><text:tab/><text:tab/><text:tab/><text:tab/><text:tab/></text:p>
      <text:p text:style-name="P70"><text:tab/><text:tab/><text:tab/><text:tab/><text:tab/><text:tab/>……….………...…..……………………………………………..</text:p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NOTE:</text:p>
      <text:list text:style-name="WWNum11">
        <text:list-item>
          <text:p text:style-name="P73"><text:span text:style-name="T133">Tutti gli articoli menzionati nel presente modulo, ove non diversamente indicato, si riferiscono al </text:span><text:span text:style-name="T134">“Regolamento comunale per la concessione di contributi, </text:span><text:span text:style-name="T135">di altri vantaggi economici e di patrocini” </text:span><text:span text:style-name="T133">del Comune di P</text:span><text:span text:style-name="T120">erugia</text:span><text:span text:style-name="T133">, approvato con deliberazione </text:span><text:span text:style-name="T129">del Consiglio Comunale </text:span><text:span text:style-name="T133">n. </text:span><text:span text:style-name="T129">102</text:span><text:span text:style-name="T133"> del </text:span><text:span text:style-name="T129">7</text:span><text:span text:style-name="T133">.</text:span><text:span text:style-name="T129">7</text:span><text:span text:style-name="T133">.202</text:span><text:span text:style-name="T129">5, </text:span><text:span text:style-name="T133">reperibile sul sito istituzionale del Comune di P</text:span><text:span text:style-name="T120">erugia</text:span><text:span text:style-name="T133">.</text:span></text:p>
        </text:list-item>
        <text:list-item>
          <text:p text:style-name="P74">Non possono essere richiesti contributi <text:span text:style-name="T129">in denaro </text:span>a <text:span text:style-name="T129">diversi uffici comunali </text:span>per la <text:span text:style-name="T62">medesima</text:span> iniziativa.</text:p>
        </text:list-item>
        <text:list-item>
          <text:p text:style-name="P75">Allegare la copia del documento di identità del<text:span text:style-name="T25">la persona</text:span> richiedente. Qualora la compilazione avvenga da parte di un soggetto delegato, è necessario allegare al presente modulo la delega e la copia del documento di identità del<text:span text:style-name="T25">la persona</text:span> delegante.</text:p>
        </text:list-item>
        <text:list-item>
          <text:p text:style-name="P76">La persona giuridica deve rientrare tra i soggetti beneficiari di cui all’art. 4 <text:span text:style-name="T129">del Regolamento</text:span>.</text:p>
          <text:p text:style-name="P77"/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9"><text:span text:style-name="T136">INFORMATIVA </text:span><text:span text:style-name="T137">AI SENSI DEL REGOLAMENTO UE N. 679/201</text:span><text:span text:style-name="T138">6 -</text:span></text:p>
      <text:p text:style-name="P80"><text:span text:style-name="T139">REGOLAMENTO GENERALE </text:span><text:span text:style-name="T140">SUL TRATTAMENTO DEI DATI PERSONALI <text:s/></text:span></text:p>
      <text:p text:style-name="P81"/>
      <text:p text:style-name="P82"><text:span text:style-name="T141">Ai sensi dell’art. 13 del “</text:span><text:span text:style-name="T142">Regolamento generale sulla protezione dei dati</text:span><text:span text:style-name="T141">” Reg.(UE)2016/679 (“</text:span><text:span text:style-name="T142">General Data Protection Regulation</text:span><text:span text:style-name="T141">”, in seguito: GDPR), s</text:span><text:span text:style-name="T143">i forniscono di seguito le informazioni su come sono trattati i dati personali da Lei conferiti per i procedimenti di:</text:span></text:p>
      <text:list text:style-name="L4">
        <text:list-item>
          <text:p text:style-name="P83">Domanda per la concessione di contributi e/o altri vantaggi economici</text:p>
        </text:list-item>
        <text:list-item>
          <text:p text:style-name="P83">Rendicontazione delle spese e delle entrate per l’attività/iniziativa per la quale è stato concesso un contributo</text:p>
        </text:list-item>
      </text:list>
      <text:p text:style-name="P84"/>
      <text:p text:style-name="P85"/>
      <text:p text:style-name="P85">TITOLARE DEL TRATTAMENTO E RESPONSABILE PROTEZIONE DATI</text:p>
      <text:p text:style-name="P82"><text:span text:style-name="T143">Il Titolare del trattamento è il Comune di P</text:span><text:span text:style-name="T144">erugia</text:span><text:span text:style-name="T145">,</text:span><text:span text:style-name="T143"> con sede in </text:span><text:span text:style-name="T146">Cors</text:span><text:span text:style-name="T144">o</text:span><text:span text:style-name="T146"> Vannucci, 19, 06125 Perugia</text:span><text:span text:style-name="T143">, </text:span></text:p>
      <text:p text:style-name="P82"><text:span text:style-name="T147">PEC: </text:span><text:span text:style-name="T148">comune.perugia@postacert.umbria.it</text:span></text:p>
      <text:p text:style-name="P84"><text:span text:style-name="Strong"><text:span text:style-name="T149"/></text:span></text:p>
      <text:p text:style-name="P86"/>
      <text:p text:style-name="P82"><text:span text:style-name="T150">BASE GIURIDICA E FINALITÀ </text:span><text:span text:style-name="T151"><text:s/>DEL TRATTAMENTO</text:span></text:p>
      <text:p text:style-name="P82"><text:span text:style-name="Strong"><text:span text:style-name="T152">Il Titolare tratta i dati personali ai sensi dell’art. 6, par. 1, lett. c) GDPR, al fine di adempiere agli obblighi di legge e regolamentari connessi alla richiesta di erogazione di un contributo economico ed alla successiva rendicontazione delle spese e delle entrate per le attività od iniziative per le quali il contributo è stato concesso. </text:span></text:span></text:p>
      <text:p text:style-name="P82"><text:span text:style-name="Strong"><text:span text:style-name="T152">In particolare, la raccolta dati è necessaria per dare seguito agli obblighi di cui </text:span></text:span><text:span text:style-name="Strong"><text:span text:style-name="T153">al </text:span></text:span><text:span text:style-name="Strong"><text:span text:style-name="T148">“Regolamento comunale per la concessione di contributi, di altri vantaggi economici e di patrocini” del Comune di Perugia.</text:span></text:span></text:p>
      <text:p text:style-name="P82"><text:span text:style-name="Strong"><text:span text:style-name="T152">I dati conferiti sono trattati esclusivamente per lo svolgimento dei procedimenti amministrativi correlati, finalizzati alla corretta verifica dei requisiti generali per l’ammissione al contributo e per la successiva liquidazione dei contributi concessi. Il trattamento non prevede l’acquisizione di categorie particolari di dati personali (art. 9 GDPR), ma richiede il conferimento di dati personali relativi a condanne penali e reati (art. 10 GDPR) per verificare eventuali motivi di mancata concessione o di revoca dei benefici.</text:span></text:span></text:p>
      <text:p text:style-name="P84"/>
      <text:p text:style-name="P87"/>
      <text:p text:style-name="P82"><text:span text:style-name="T151">DIRITTI D</text:span><text:span text:style-name="T150">EGLI INTERESSATI</text:span></text:p>
      <text:p text:style-name="P82"><text:span text:style-name="Strong"><text:span text:style-name="T154">In qualità di interessato/a, </text:span></text:span><text:span text:style-name="Strong"><text:span text:style-name="T155">si </text:span></text:span><text:span text:style-name="Strong"><text:span text:style-name="T154">può presentare al Comune di P</text:span></text:span><text:span text:style-name="Strong"><text:span text:style-name="T155">erugia</text:span></text:span><text:span text:style-name="Strong"><text:span text:style-name="T154">, relativamente ai suoi dati personali, istanza: </text:span></text:span></text:p>
      <text:p text:style-name="P82"><text:span text:style-name="Strong"><text:span text:style-name="T154">- di accesso, per sapere se sia in corso un trattamento degli stessi ed ottenere informazioni in merito;</text:span></text:span></text:p>
      <text:p text:style-name="P82"><text:span text:style-name="Strong"><text:span text:style-name="T154">- di rettifica, per garantirne la correttezza;</text:span></text:span></text:p>
      <text:p text:style-name="P82"><text:span text:style-name="Strong"><text:span text:style-name="T154">- di cancellazione, la quale è possibile solo se compatibile con il “Piano di conservazione” del “Manuale di gestione dei documenti e dei flussi documentali”, poiché il Comune di P</text:span></text:span><text:span text:style-name="Strong"><text:span text:style-name="T155">erugia </text:span></text:span><text:span text:style-name="Strong"><text:span text:style-name="T154">è soggetto a precisi obblighi normativi di conservazione dei dati personali;</text:span></text:span></text:p>
      <text:p text:style-name="P82"><text:span text:style-name="Strong"><text:span text:style-name="T154">- di limitazione del loro trattamento, anche opponendosi alla loro cancellazione qualora gli stessi siano necessari per tutelare un suo diritto in sede giudiziaria;</text:span></text:span></text:p>
      <text:p text:style-name="P82"><text:span text:style-name="Strong"><text:span text:style-name="T154">- di opposizione al trattamento, che ha effetto solo qualora il Titolare del trattamento non debba obbligatoriamente proseguire lo stesso.</text:span></text:span></text:p>
      <text:p text:style-name="P82"><text:span text:style-name="Strong"><text:span text:style-name="T154">L’istanza può essere presentata direttamente al Titolare del trattamento agli indirizzi sopra indicati. </text:span></text:span></text:p>
      <text:p text:style-name="P82"><text:span text:style-name="Strong"><text:span text:style-name="T154">Qualora </text:span></text:span><text:span text:style-name="Strong"><text:span text:style-name="T155">si </text:span></text:span><text:span text:style-name="Strong"><text:span text:style-name="T154">ritenga che il trattamento si svolga in violazione del GDPR, può proporre reclamo al Garante per la Protezione dei Dati Personali od all’Autorità di Controllo dello Stato Membro </text:span></text:span><text:span text:style-name="Strong"><text:span text:style-name="T155">di residenza</text:span></text:span><text:span text:style-name="Strong"><text:span text:style-name="T154">.</text:span></text:span></text:p>
      <text:p text:style-name="P84"/>
      <text:p text:style-name="P87"/>
      <text:p text:style-name="P82"><text:span text:style-name="T151">MODALITÀ DEL TRATTAMENTO</text:span><text:span text:style-name="T156"> </text:span></text:p>
      <text:p text:style-name="P82"><text:span text:style-name="Strong"><text:span text:style-name="T152">I dati sono tratt</text:span></text:span><text:span text:style-name="Strong"><text:span text:style-name="T157">ati in forma cartacea e digitale nel </text:span></text:span><text:span text:style-name="Strong"><text:span text:style-name="T152">rispetto dei principi di cui all’art. 5 GDPR, ossia secondo correttezza, liceità, trasparenza, pertinenza, riservatezza e non eccedenza rispetto alle finalità di raccolta e di successivo trattamento. Ad essi sono riservate tutte le misure tecniche ed organizz</text:span></text:span><text:span text:style-name="Strong"><text:span text:style-name="T157">ative adeguate per garantire un livello di sicurezza adeguato al rischio, ovvero al fine di prevenire la perdita dei dati, gli usi illeciti o non corretti e gli accessi non autorizzati. Il conferimento dei dati <text:s/>personali è necessario ed il loro mancato rilascio preclude la possibilità di dare seguito agli adempimenti di legge e regolamentari. Non è prevista: la diffusione dei dati ottenuti; l’uso di trattamenti o processi decisionali automatizzati volti a profilare </text:span></text:span><text:span text:style-name="Strong"><text:span text:style-name="T158">gli interessati</text:span></text:span><text:span text:style-name="Strong"><text:span text:style-name="T157">; il trasferimento v</text:span></text:span><text:span text:style-name="Strong"><text:span text:style-name="T158">erso paesi terzi od organizzazioni internazionali.</text:span></text:span></text:p>
      <text:p text:style-name="P84"/>
      <text:p text:style-name="P85"/>
      <text:p text:style-name="P85">DESTINATARI DEI DATI TRATTAT<text:span text:style-name="T120">l</text:span></text:p>
      <text:p text:style-name="P82"><text:span text:style-name="Strong"><text:span text:style-name="T152">I dati saranno comunicati al personale interno autorizzato al trattamento ed impegnato alla riservatezza del</text:span></text:span><text:span text:style-name="Strong"><text:span text:style-name="T153">la U.O. Segreteria Orgnii Istituzionali, Comunicazione e Partecipazione</text:span></text:span><text:span text:style-name="Strong"><text:span text:style-name="T152">. Fatto salvo il limite di cui all’art. 26, comma 4, del d.Lgs. 33/2013, per gli atti di concessione di contributo e/o altro vantaggio economico per importo superiore a mille euro è prevista la pubblicazione nella sezione “Amministrazione Trasparente” del sito istituzionale del Comune, a norma degli artt. 26 e 27 del decreto medesimo.</text:span></text:span></text:p>
      <text:p text:style-name="P84"/>
      <text:p text:style-name="P85"/>
      <text:p text:style-name="P85">PERIODO DI CONSERVAZIONE DEI DATI PERSONALI</text:p>
      <text:p text:style-name="P88"><text:span text:style-name="Strong"><text:span text:style-name="T159">I dati saranno conservati per il conseguimento delle finalità sopra indicate per le quali sono stati raccolti, ossia per il periodo necessario all’espletamento del procedimento amministrativo correlato. Il termine di conservazione è individuato in conformità con quanto stabilito nel “Piano di conservazione” del Manuale di gestione dei documenti e dei flussi documentali del Comune di P</text:span></text:span><text:span text:style-name="Strong"><text:span text:style-name="T160">erugia</text:span></text:span><text:span text:style-name="Strong"><text:span text:style-name="T159">.</text:span></text:span></text:p>
      <text:p text:style-name="P89"/>
      <text:p text:style-name="P90"/>
      <text:p text:style-name="P90"/>
      <text:p text:style-name="P90"/>
      <text:p text:style-name="P91"><text:span text:style-name="T1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chapter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chapter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chapter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P2" style:family="paragraph" style:parent-style-name="Standard">
      <style:paragraph-properties fo:margin-top="0cm" fo:margin-bottom="0.353cm" style:contextual-spacing="false" fo:text-align="end" style:justify-single-word="false"/>
      <style:text-properties fo:color="#808080" loext:opacity="100%" style:font-name="Liberation Serif" fo:font-style="italic" fo:background-color="transparen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1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Rev. 1 - 02/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rca da </dc:title>
    <meta:initial-creator>Comune di Padova</meta:initial-creator>
    <meta:creation-date>2025-11-27T07:45:00</meta:creation-date>
    <dc:date>2025-11-27T07:49:25.723371400</dc:date>
    <meta:editing-cycles>115</meta:editing-cycles>
    <meta:editing-duration>PT22H11M40S</meta:editing-duration>
    <meta:generator>LibreOffice/25.2.7.2$Windows_X86_64 LibreOffice_project/5cbfd1ab6520636bb5f7b99185aa69bd7456825d</meta:generator>
    <meta:print-date>2025-11-26T18:08:06.553782500</meta:print-date>
    <meta:document-statistic meta:table-count="10" meta:image-count="0" meta:object-count="0" meta:page-count="4" meta:paragraph-count="114" meta:word-count="1625" meta:character-count="11063" meta:non-whitespace-character-count="9380"/>
    <meta:user-defined meta:name="Company">Comune di Padova</meta:user-defined>
    <meta:user-defined meta:name="Operator">Comune di Padova</meta:user-defined>
  </office:meta>
</office:document-meta>
</file>